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text-properties style:font-name="Liberation Sans" fo:font-size="28pt" fo:language="en" fo:country="US" fo:font-weight="bold" officeooo:rsid="0031ae4e" officeooo:paragraph-rsid="0031ae4e" style:font-name-asian="Bitstream Vera Sans" style:font-size-asian="28pt" style:font-weight-asian="bold" style:font-name-complex="FreeSans1" style:font-size-complex="28pt" style:font-weight-complex="bold"/>
    </style:style>
    <style:style style:name="P2" style:family="paragraph" style:parent-style-name="Subtitle">
      <style:text-properties style:font-name="Liberation Sans" fo:font-size="18pt" fo:language="en" fo:country="US" officeooo:rsid="0031ae4e" style:font-name-asian="Bitstream Vera Sans" style:font-size-asian="18pt" style:font-name-complex="FreeSans1" style:font-size-complex="18pt"/>
    </style:style>
    <style:style style:name="P3" style:family="paragraph" style:parent-style-name="List_20_1">
      <style:text-properties fo:language="en" fo:country="US" officeooo:rsid="004c4c04" officeooo:paragraph-rsid="004c4c04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Text_20_body">
      <style:text-properties fo:language="en" fo:country="US" officeooo:rsid="005b68a7" officeooo:paragraph-rsid="005b68a7"/>
    </style:style>
    <style:style style:name="P7" style:family="paragraph" style:parent-style-name="Text_20_body">
      <style:text-properties fo:language="en" fo:country="US" officeooo:rsid="005fe299" officeooo:paragraph-rsid="005fe299"/>
    </style:style>
    <style:style style:name="P8" style:family="paragraph" style:parent-style-name="Bibliography_20_1">
      <style:paragraph-properties>
        <style:tab-stops/>
      </style:paragraph-properties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Text_20_body">
      <style:text-properties officeooo:rsid="00669c60" officeooo:paragraph-rsid="00669c60"/>
    </style:style>
    <style:style style:name="P12" style:family="paragraph" style:parent-style-name="Text_20_body">
      <style:text-properties officeooo:rsid="006976a3" officeooo:paragraph-rsid="006976a3"/>
    </style:style>
    <style:style style:name="P1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Heading_20_1">
      <style:text-properties fo:language="en" fo:country="US" officeooo:rsid="0031ae4e" officeooo:paragraph-rsid="0031ae4e"/>
    </style:style>
    <style:style style:name="P16" style:family="paragraph" style:parent-style-name="Heading_20_1">
      <style:text-properties fo:language="en" fo:country="US"/>
    </style:style>
    <style:style style:name="P17" style:family="paragraph" style:parent-style-name="Heading_20_1">
      <style:text-properties fo:language="en" fo:country="US" officeooo:rsid="00653301" officeooo:paragraph-rsid="00653301"/>
    </style:style>
    <style:style style:name="P18" style:family="paragraph" style:parent-style-name="Heading_20_2">
      <style:text-properties fo:language="en" fo:country="US"/>
    </style:style>
    <style:style style:name="P19" style:family="paragraph" style:parent-style-name="Heading_20_2">
      <style:text-properties fo:language="en" fo:country="US" officeooo:rsid="005ce42e" officeooo:paragraph-rsid="005ce42e"/>
    </style:style>
    <style:style style:name="P20" style:family="paragraph" style:parent-style-name="List_20_1" style:list-style-name="L1">
      <style:text-properties fo:language="en" fo:country="US" officeooo:paragraph-rsid="0031ae4e"/>
    </style:style>
    <style:style style:name="P21" style:family="paragraph" style:parent-style-name="List_20_1" style:list-style-name="L1">
      <style:text-properties fo:language="en" fo:country="US" officeooo:paragraph-rsid="00332390"/>
    </style:style>
    <style:style style:name="P22" style:family="paragraph" style:parent-style-name="List_20_1" style:list-style-name="L1">
      <style:text-properties fo:language="en" fo:country="US" officeooo:paragraph-rsid="00345b87"/>
    </style:style>
    <style:style style:name="P23" style:family="paragraph" style:parent-style-name="List_20_1" style:list-style-name="L1">
      <style:text-properties fo:language="en" fo:country="US" officeooo:paragraph-rsid="003593f5"/>
    </style:style>
    <style:style style:name="P24" style:family="paragraph" style:parent-style-name="List_20_1" style:list-style-name="L1">
      <style:text-properties fo:language="en" fo:country="US"/>
    </style:style>
    <style:style style:name="P25" style:family="paragraph" style:parent-style-name="List_20_1" style:list-style-name="L1">
      <style:text-properties fo:language="en" fo:country="US" officeooo:paragraph-rsid="00563cde"/>
    </style:style>
    <style:style style:name="P26" style:family="paragraph" style:parent-style-name="List_20_1" style:list-style-name="L1">
      <style:text-properties fo:language="en" fo:country="US" officeooo:rsid="0031ae4e" officeooo:paragraph-rsid="0031ae4e"/>
    </style:style>
    <style:style style:name="P27" style:family="paragraph" style:parent-style-name="List_20_1" style:list-style-name="L2">
      <style:text-properties fo:language="en" fo:country="US" officeooo:paragraph-rsid="00616e99"/>
    </style:style>
    <style:style style:name="P28" style:family="paragraph" style:parent-style-name="List_20_1" style:list-style-name="L2">
      <style:text-properties fo:language="en" fo:country="US"/>
    </style:style>
    <style:style style:name="P29" style:family="paragraph" style:parent-style-name="List_20_1" style:list-style-name="L2">
      <style:text-properties fo:language="en" fo:country="US" officeooo:rsid="005ce42e" officeooo:paragraph-rsid="005ce42e"/>
    </style:style>
    <style:style style:name="P30" style:family="paragraph" style:parent-style-name="List_20_1" style:list-style-name="L1">
      <style:text-properties fo:language="en" fo:country="US" officeooo:rsid="0021e297" officeooo:paragraph-rsid="00345b87"/>
    </style:style>
    <style:style style:name="P31" style:family="paragraph" style:parent-style-name="List_20_1" style:list-style-name="L1">
      <style:text-properties fo:language="en" fo:country="US" officeooo:rsid="0021e297" officeooo:paragraph-rsid="003593f5"/>
    </style:style>
    <style:style style:name="P32" style:family="paragraph" style:parent-style-name="List_20_1" style:list-style-name="L3">
      <style:text-properties fo:language="en" fo:country="US"/>
    </style:style>
    <style:style style:name="P33" style:family="paragraph" style:parent-style-name="List_20_1" style:list-style-name="L3">
      <style:text-properties fo:language="en" fo:country="US" officeooo:rsid="003e1340"/>
    </style:style>
    <style:style style:name="P34" style:family="paragraph" style:parent-style-name="List_20_1" style:list-style-name="L4">
      <style:text-properties fo:language="en" fo:country="US"/>
    </style:style>
    <style:style style:name="P35" style:family="paragraph" style:parent-style-name="List_20_1" style:list-style-name="L5">
      <style:text-properties fo:language="en" fo:country="US"/>
    </style:style>
    <style:style style:name="P36" style:family="paragraph" style:parent-style-name="List_20_1" style:list-style-name="L5">
      <style:text-properties fo:language="en" fo:country="US" officeooo:rsid="00468ce7" officeooo:paragraph-rsid="00468ce7"/>
    </style:style>
    <style:style style:name="P37" style:family="paragraph" style:parent-style-name="List_20_1" style:list-style-name="L6">
      <style:text-properties fo:language="en" fo:country="US" officeooo:rsid="004712b6" officeooo:paragraph-rsid="004712b6"/>
    </style:style>
    <style:style style:name="P38" style:family="paragraph" style:parent-style-name="List_20_1" style:list-style-name="List_20_1">
      <style:text-properties fo:language="en" fo:country="US" officeooo:rsid="004712b6" officeooo:paragraph-rsid="004712b6"/>
    </style:style>
    <style:style style:name="P39" style:family="paragraph" style:parent-style-name="List_20_1" style:list-style-name="List_20_1">
      <style:text-properties fo:language="en" fo:country="US" officeooo:rsid="0049088e" officeooo:paragraph-rsid="0049088e"/>
    </style:style>
    <style:style style:name="P40" style:family="paragraph" style:parent-style-name="List_20_1" style:list-style-name="L6">
      <style:text-properties fo:language="en" fo:country="US" officeooo:rsid="0049088e" officeooo:paragraph-rsid="0049088e"/>
    </style:style>
    <style:style style:name="P41" style:family="paragraph" style:parent-style-name="List_20_1" style:list-style-name="L6">
      <style:text-properties fo:language="en" fo:country="US" officeooo:rsid="004bed50" officeooo:paragraph-rsid="00563cde"/>
    </style:style>
    <style:style style:name="P42" style:family="paragraph" style:parent-style-name="List_20_1" style:list-style-name="L8">
      <style:text-properties fo:language="en" fo:country="US" officeooo:rsid="00491593" officeooo:paragraph-rsid="00563cde"/>
    </style:style>
    <style:style style:name="P43" style:family="paragraph" style:parent-style-name="List_20_1" style:list-style-name="L9">
      <style:text-properties fo:language="en" fo:country="US" officeooo:rsid="00491593" officeooo:paragraph-rsid="00491593"/>
    </style:style>
    <style:style style:name="P44" style:family="paragraph" style:parent-style-name="List_20_1" style:list-style-name="L9">
      <style:text-properties fo:language="en" fo:country="US"/>
    </style:style>
    <style:style style:name="P45" style:family="paragraph" style:parent-style-name="List_20_1" style:list-style-name="L9">
      <style:text-properties fo:language="en" fo:country="US" officeooo:paragraph-rsid="00491593"/>
    </style:style>
    <style:style style:name="P46" style:family="paragraph" style:parent-style-name="List_20_1" style:list-style-name="L7">
      <style:text-properties fo:language="en" fo:country="US" officeooo:rsid="004b2d57" officeooo:paragraph-rsid="004b2d57"/>
    </style:style>
    <style:style style:name="P47" style:family="paragraph" style:parent-style-name="List_20_1" style:list-style-name="L7">
      <style:text-properties fo:language="en" fo:country="US" officeooo:rsid="004c4c04" officeooo:paragraph-rsid="004c4c04"/>
    </style:style>
    <style:style style:name="P48" style:family="paragraph" style:parent-style-name="List_20_1" style:list-style-name="L7">
      <style:text-properties fo:language="en" fo:country="US" officeooo:rsid="00507461" officeooo:paragraph-rsid="00507461"/>
    </style:style>
    <style:style style:name="P49" style:family="paragraph" style:parent-style-name="List_20_1" style:list-style-name="L14">
      <style:text-properties fo:language="en" fo:country="US"/>
    </style:style>
    <style:style style:name="P50" style:family="paragraph" style:parent-style-name="List_20_1" style:list-style-name="L14">
      <style:text-properties fo:language="en" fo:country="US" officeooo:rsid="0064b422" officeooo:paragraph-rsid="0064b422"/>
    </style:style>
    <style:style style:name="P51" style:family="paragraph" style:parent-style-name="List_20_1" style:list-style-name="L1">
      <style:text-properties officeooo:rsid="0058f2fd" officeooo:paragraph-rsid="0058f2fd"/>
    </style:style>
    <style:style style:name="P52" style:family="paragraph" style:parent-style-name="List_20_1" style:list-style-name="L3"/>
    <style:style style:name="P53" style:family="paragraph" style:parent-style-name="List_20_1" style:list-style-name="L3">
      <style:text-properties officeooo:rsid="003e1340"/>
    </style:style>
    <style:style style:name="P54" style:family="paragraph" style:parent-style-name="List_20_1" style:list-style-name="L4"/>
    <style:style style:name="P55" style:family="paragraph" style:parent-style-name="List_20_1" style:list-style-name="L6">
      <style:text-properties officeooo:paragraph-rsid="004712b6"/>
    </style:style>
    <style:style style:name="P56" style:family="paragraph" style:parent-style-name="List_20_1" style:list-style-name="L6">
      <style:text-properties officeooo:rsid="004712b6" officeooo:paragraph-rsid="004712b6"/>
    </style:style>
    <style:style style:name="P57" style:family="paragraph" style:parent-style-name="List_20_1" style:list-style-name="List_20_1">
      <style:text-properties officeooo:rsid="004712b6" officeooo:paragraph-rsid="004746e3"/>
    </style:style>
    <style:style style:name="P58" style:family="paragraph" style:parent-style-name="List_20_1" style:list-style-name="List_20_1">
      <style:text-properties officeooo:paragraph-rsid="004746e3"/>
    </style:style>
    <style:style style:name="P59" style:family="paragraph" style:parent-style-name="List_20_1" style:list-style-name="L7">
      <style:text-properties officeooo:paragraph-rsid="00563cde"/>
    </style:style>
    <style:style style:name="P60" style:family="paragraph" style:parent-style-name="List_20_1" style:list-style-name="L7">
      <style:text-properties officeooo:rsid="004bed50" officeooo:paragraph-rsid="00563cde"/>
    </style:style>
    <style:style style:name="P61" style:family="paragraph" style:parent-style-name="List_20_1" style:list-style-name="L10"/>
    <style:style style:name="P62" style:family="paragraph" style:parent-style-name="List_20_1" style:list-style-name="L11"/>
    <style:style style:name="P63" style:family="paragraph" style:parent-style-name="List_20_1" style:list-style-name="L12"/>
    <style:style style:name="P64" style:family="paragraph" style:parent-style-name="List_20_1" style:list-style-name="L13"/>
    <style:style style:name="T1" style:family="text">
      <style:text-properties officeooo:rsid="0012887f"/>
    </style:style>
    <style:style style:name="T2" style:family="text">
      <style:text-properties officeooo:rsid="001f9491"/>
    </style:style>
    <style:style style:name="T3" style:family="text">
      <style:text-properties officeooo:rsid="0021e297"/>
    </style:style>
    <style:style style:name="T4" style:family="text">
      <style:text-properties officeooo:rsid="0022a8df"/>
    </style:style>
    <style:style style:name="T5" style:family="text">
      <style:text-properties officeooo:rsid="0025b31d"/>
    </style:style>
    <style:style style:name="T6" style:family="text">
      <style:text-properties officeooo:rsid="0031ae4e"/>
    </style:style>
    <style:style style:name="T7" style:family="text">
      <style:text-properties officeooo:rsid="00332390"/>
    </style:style>
    <style:style style:name="T8" style:family="text">
      <style:text-properties officeooo:rsid="00345b87"/>
    </style:style>
    <style:style style:name="T9" style:family="text">
      <style:text-properties officeooo:rsid="003593f5"/>
    </style:style>
    <style:style style:name="T10" style:family="text">
      <style:text-properties officeooo:rsid="00385f12"/>
    </style:style>
    <style:style style:name="T11" style:family="text">
      <style:text-properties officeooo:rsid="003ba9bd"/>
    </style:style>
    <style:style style:name="T12" style:family="text">
      <style:text-properties officeooo:rsid="003d8180"/>
    </style:style>
    <style:style style:name="T13" style:family="text">
      <style:text-properties officeooo:rsid="003e1340"/>
    </style:style>
    <style:style style:name="T14" style:family="text">
      <style:text-properties officeooo:rsid="00468ce7"/>
    </style:style>
    <style:style style:name="T15" style:family="text">
      <style:text-properties officeooo:rsid="0049088e"/>
    </style:style>
    <style:style style:name="T16" style:family="text">
      <style:text-properties officeooo:rsid="00491593"/>
    </style:style>
    <style:style style:name="T17" style:family="text">
      <style:text-properties officeooo:rsid="0049a9b2"/>
    </style:style>
    <style:style style:name="T18" style:family="text">
      <style:text-properties officeooo:rsid="0052b417"/>
    </style:style>
    <style:style style:name="T19" style:family="text">
      <style:text-properties officeooo:rsid="0054c6a1"/>
    </style:style>
    <style:style style:name="T20" style:family="text">
      <style:text-properties officeooo:rsid="005d413b"/>
    </style:style>
    <style:style style:name="T21" style:family="text">
      <style:text-properties officeooo:rsid="005fe299"/>
    </style:style>
    <style:style style:name="T22" style:family="text">
      <style:text-properties officeooo:rsid="00616e99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3e1340"/>
    </style:style>
    <style:style style:name="T25" style:family="text">
      <style:text-properties fo:language="en" fo:country="US" officeooo:rsid="0042d36e"/>
    </style:style>
    <style:style style:name="T26" style:family="text">
      <style:text-properties fo:language="en" fo:country="US" officeooo:rsid="004712b6"/>
    </style:style>
    <style:style style:name="T27" style:family="text">
      <style:text-properties fo:language="en" fo:country="US" officeooo:rsid="004bed50"/>
    </style:style>
    <style:style style:name="T28" style:family="text">
      <style:text-properties fo:language="en" fo:country="US" officeooo:rsid="004e0e48"/>
    </style:style>
    <style:style style:name="T29" style:family="text">
      <style:text-properties fo:language="en" fo:country="US" officeooo:rsid="004e7cfa"/>
    </style:style>
    <style:style style:name="T30" style:family="text">
      <style:text-properties fo:language="en" fo:country="US" officeooo:rsid="00491593"/>
    </style:style>
    <style:style style:name="T31" style:family="text">
      <style:text-properties fo:language="en" fo:country="US" officeooo:rsid="00653301"/>
    </style:style>
    <style:style style:name="T32" style:family="text">
      <style:text-properties fo:language="en" fo:country="US" officeooo:rsid="0068742f"/>
    </style:style>
    <style:style style:name="T33" style:family="text">
      <style:text-properties officeooo:rsid="00622649"/>
    </style:style>
    <style:style style:name="T34" style:family="text">
      <style:text-properties officeooo:rsid="0066a932"/>
    </style:style>
    <style:style style:name="T35" style:family="text">
      <style:text-properties officeooo:rsid="00671aaf"/>
    </style:style>
    <style:style style:name="T36" style:family="text">
      <style:text-properties officeooo:rsid="006976a3"/>
    </style:style>
    <style:style style:name="T37" style:family="text">
      <style:text-properties officeooo:rsid="006b058a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671aaf" style:font-weight-asian="bold" style:font-weight-complex="bol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BolD</text:p>
      <text:p text:style-name="P2"><text:span text:style-name="T38">Co</text:span>ntro<text:span text:style-name="T39">l</text:span>-<text:span text:style-name="T38">Bo</text:span>ar<text:span text:style-name="T38">D</text:span></text:p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9"><text:a xlink:type="simple" xlink:href="#__RefHeading___Toc1030_4264984513" text:style-name="Index_20_Link" text:visited-style-name="Index_20_Link">1. Hardware<text:tab/>1</text:a></text:p>
          <text:p text:style-name="P10"><text:a xlink:type="simple" xlink:href="#__RefHeading___Toc1032_4264984513" text:style-name="Index_20_Link" text:visited-style-name="Index_20_Link">1.1. Board<text:tab/>1</text:a></text:p>
          <text:p text:style-name="P10"><text:a xlink:type="simple" xlink:href="#__RefHeading___Toc577_4262609188" text:style-name="Index_20_Link" text:visited-style-name="Index_20_Link">1.2. Adapter<text:tab/>1</text:a></text:p>
          <text:p text:style-name="P10"><text:a xlink:type="simple" xlink:href="#__RefHeading___Toc1076_4264984513" text:style-name="Index_20_Link" text:visited-style-name="Index_20_Link">1.3. Power Supply<text:tab/>1</text:a></text:p>
          <text:p text:style-name="P10"><text:a xlink:type="simple" xlink:href="#__RefHeading___Toc1078_4264984513" text:style-name="Index_20_Link" text:visited-style-name="Index_20_Link">1.4. Housing<text:tab/>2</text:a></text:p>
          <text:p text:style-name="P10"><text:a xlink:type="simple" xlink:href="#__RefHeading___Toc1080_4264984513" text:style-name="Index_20_Link" text:visited-style-name="Index_20_Link">1.5. Touch Screen<text:tab/>2</text:a></text:p>
          <text:p text:style-name="P10"><text:a xlink:type="simple" xlink:href="#__RefHeading___Toc1082_4264984513" text:style-name="Index_20_Link" text:visited-style-name="Index_20_Link">1.6. USB to SERIAL CABLE<text:tab/>2</text:a></text:p>
          <text:p text:style-name="P10"><text:a xlink:type="simple" xlink:href="#__RefHeading___Toc668_1560441823" text:style-name="Index_20_Link" text:visited-style-name="Index_20_Link">1.7. WLAN<text:tab/>2</text:a></text:p>
          <text:p text:style-name="P9"><text:a xlink:type="simple" xlink:href="#__RefHeading___Toc11797_4264984513" text:style-name="Index_20_Link" text:visited-style-name="Index_20_Link">2. Operating System<text:tab/>2</text:a></text:p>
          <text:p text:style-name="P10"><text:a xlink:type="simple" xlink:href="#__RefHeading___Toc445_3024957567" text:style-name="Index_20_Link" text:visited-style-name="Index_20_Link">2.1. Image<text:tab/>2</text:a></text:p>
          <text:p text:style-name="P10"><text:a xlink:type="simple" xlink:href="#__RefHeading___Toc449_3024957567" text:style-name="Index_20_Link" text:visited-style-name="Index_20_Link">2.2. Control Computer<text:tab/>2</text:a></text:p>
          <text:p text:style-name="P10"><text:a xlink:type="simple" xlink:href="#__RefHeading___Toc447_3024957567" text:style-name="Index_20_Link" text:visited-style-name="Index_20_Link">2.3. Hardware for Installation<text:tab/>3</text:a></text:p>
          <text:p text:style-name="P10"><text:a xlink:type="simple" xlink:href="#__RefHeading___Toc6416_72603150" text:style-name="Index_20_Link" text:visited-style-name="Index_20_Link">2.4. Installation of Operating System<text:tab/>3</text:a></text:p>
          <text:p text:style-name="P9"><text:a xlink:type="simple" xlink:href="#__RefHeading___Toc615_4262609188" text:style-name="Index_20_Link" text:visited-style-name="Index_20_Link">3. Additional Hardware<text:tab/>3</text:a></text:p>
          <text:p text:style-name="P9"><text:a xlink:type="simple" xlink:href="#__RefHeading___Toc801_2376388893" text:style-name="Index_20_Link" text:visited-style-name="Index_20_Link">4. Ports<text:tab/>4</text:a></text:p>
          <text:p text:style-name="P10"><text:a xlink:type="simple" xlink:href="#__RefHeading___Toc803_2376388893" text:style-name="Index_20_Link" text:visited-style-name="Index_20_Link">4.1. GPIO<text:tab/>4</text:a></text:p>
          <text:p text:style-name="P10"><text:a xlink:type="simple" xlink:href="#__RefHeading___Toc805_2376388893" text:style-name="Index_20_Link" text:visited-style-name="Index_20_Link">4.2. I2C<text:tab/>4</text:a></text:p>
          <text:p text:style-name="P10"><text:a xlink:type="simple" xlink:href="#__RefHeading___Toc807_2376388893" text:style-name="Index_20_Link" text:visited-style-name="Index_20_Link">4.3. SPI<text:tab/>4</text:a></text:p>
          <text:p text:style-name="P9"><text:a xlink:type="simple" xlink:href="#__RefHeading___Toc653_4262609188" text:style-name="Index_20_Link" text:visited-style-name="Index_20_Link">5. Software<text:tab/>4</text:a></text:p>
          <text:p text:style-name="P10"><text:a xlink:type="simple" xlink:href="#__RefHeading___Toc655_4262609188" text:style-name="Index_20_Link" text:visited-style-name="Index_20_Link">5.1. Development Environment<text:tab/>4</text:a></text:p>
        </text:index-body>
      </text:table-of-content>
      <text:p text:style-name="P5"/>
      <text:p text:style-name="P6">The purpose of this project is to develop a stand-alone board with touch-screen to control digital and analog interfaces. Basis shall be a hardware oriented set-up with plug-ins for custom applications.</text:p>
      <text:h text:style-name="P15" text:outline-level="1"><text:bookmark-start text:name="__RefHeading___Toc1030_4264984513"/>Hardware<text:bookmark-end text:name="__RefHeading___Toc1030_4264984513"/></text:h>
      <text:h text:style-name="P18" text:outline-level="2"><text:bookmark-start text:name="__RefHeading___Toc1032_4264984513"/>Board<text:bookmark-end text:name="__RefHeading___Toc1032_4264984513"/></text:h>
      <text:list xml:id="list1169989465" text:style-name="L1">
        <text:list-item>
          <text:p text:style-name="P20"><text:span text:style-name="T6">Olimex OLinuXino </text:span>A20-OLinuXino-LIME2-e16Gs16M <text:bibliography-mark text:identifier="OSHB" text:bibliography-type="www" text:author="Olimex" text:title="OLinuXino - Industrial Linux SBC - Open Source Hardware Boards" text:year="2022" text:url="https://www.olimex.com/Products/OLinuXino/open-source-hardware">[1]</text:bibliography-mark><text:bibliography-mark text:identifier="A20OL2" text:bibliography-type="www" text:author="Olimex" text:title="A20-OLinuXino-LIME2" text:year="2022" text:url="https://www.olimex.com/Products/OLinuXino/A20/A20-OLinuXino-LIME2/open-source-hardware">[2]</text:bibliography-mark><text:bibliography-mark text:identifier="WA20OL2" text:bibliography-type="www" text:author="Olimex Wiki" text:title="Wiki A20-OLinuXino-LIME2" text:year="2019" text:url="https://www.olimex.com/wiki/A20-OLinuXino-LIME2">[3]</text:bibliography-mark></text:p>
          <text:list>
            <text:list-item>
              <text:p text:style-name="P20"><text:span text:style-name="T1">16 GB eMMC </text:span><text:span text:style-name="T2">(later-on for OS)</text:span></text:p>
            </text:list-item>
            <text:list-item>
              <text:p text:style-name="P20"><text:span text:style-name="T1">16 MB SPI Flash </text:span><text:span text:style-name="T6">(SPI tests)</text:span></text:p>
            </text:list-item>
            <text:list-item>
              <text:p text:style-name="P51"><text:span text:style-name="T23">Touch Screen requires </text:span><text:span text:style-name="Citation"><text:span text:style-name="T23">resistor matrix RM2</text:span></text:span><text:span text:style-name="T23"> for digital interface, has to be specified </text:span><text:span text:style-name="T32">when</text:span><text:span text:style-name="T23"> order</text:span><text:span text:style-name="T32">ed</text:span><text:span text:style-name="T23"> </text:span><text:span text:style-name="T23"><text:bibliography-mark text:identifier="OLX-LCD-Selection-Guide" text:bibliography-type="manual" text:author="Olimex" text:title="OLinuXino LCD Selection Guide" text:year="2020">[4]</text:bibliography-mark></text:span></text:p>
            </text:list-item>
            <text:list-item>
              <text:p text:style-name="P20">PCB dimensions: (84 x 60)mm</text:p>
            </text:list-item>
            <text:list-item>
              <text:p text:style-name="P26">Cost: <text:span text:style-name="T2">53,00 € </text:span>+ VAT + Shipment</text:p>
            </text:list-item>
          </text:list>
        </text:list-item>
      </text:list>
      <text:h text:style-name="P19" text:outline-level="2"><text:bookmark-start text:name="__RefHeading___Toc577_4262609188"/>Adapter<text:bookmark-end text:name="__RefHeading___Toc577_4262609188"/></text:h>
      <text:list xml:id="list836312337" text:style-name="L2">
        <text:list-item>
          <text:p text:style-name="P27">Adapter to exhibit GPIO and serial ports</text:p>
        </text:list-item>
        <text:list-item>
          <text:p text:style-name="P28">Olimex <text:bookmark text:name="title"/>LIME2-SHIELD <text:bibliography-mark text:identifier="LIME2-Shield-user-manual" text:bibliography-type="manual" text:author="OLimex" text:title="LIME2-SHIELD User Manual" text:year="2020" text:url="https://www.olimex.com/Products/OLinuXino/A20/LIME2-SHIELD/open-source-hardware">[5]</text:bibliography-mark></text:p>
          <text:list>
            <text:list-item>
              <text:p text:style-name="P29">40 port digital IO GPIO connector with 0.1" step</text:p>
            </text:list-item>
            <text:list-item>
              <text:p text:style-name="P29">2x UEXT for analog communication</text:p>
            </text:list-item>
            <text:list-item>
              <text:p text:style-name="P29">1x CAN bus</text:p>
            </text:list-item>
            <text:list-item>
              <text:p text:style-name="P29">Audio in / out</text:p>
            </text:list-item>
            <text:list-item>
              <text:p text:style-name="P29">extra microSD-Card</text:p>
            </text:list-item>
          </text:list>
        </text:list-item>
      </text:list>
      <text:h text:style-name="P18" text:outline-level="2"><text:bookmark-start text:name="__RefHeading___Toc1076_4264984513"/><text:soft-page-break/>Power Supply<text:bookmark-end text:name="__RefHeading___Toc1076_4264984513"/></text:h>
      <text:list xml:id="list210218413267535" text:continue-list="list1169989465" text:style-name="L1">
        <text:list-item>
          <text:p text:style-name="P21"><text:span text:style-name="T8">Olimex </text:span>SY1005E <text:bibliography-mark text:identifier="SY1005E" text:bibliography-type="www" text:author="Olimex" text:title="SY1005E" text:year="2022" text:url="https://www.olimex.com/Products/Power/SY1005E/">[6]</text:bibliography-mark></text:p>
          <text:list>
            <text:list-item>
              <text:p text:style-name="P21">Output: regulated 5V 2A</text:p>
            </text:list-item>
            <text:list-item>
              <text:p text:style-name="P21"><text:span text:style-name="T7">Cost: </text:span><text:span text:style-name="T3">6,95 € </text:span><text:span text:style-name="T7">+ VAT + Shipment</text:span></text:p>
            </text:list-item>
          </text:list>
        </text:list-item>
      </text:list>
      <text:h text:style-name="P18" text:outline-level="2"><text:bookmark-start text:name="__RefHeading___Toc1078_4264984513"/>Housing<text:bookmark-end text:name="__RefHeading___Toc1078_4264984513"/></text:h>
      <text:list xml:id="list210217882285851" text:continue-numbering="true" text:style-name="L1">
        <text:list-item>
          <text:p text:style-name="P30"><text:span text:style-name="T8">Olimex </text:span>BOX-LIME-BLACK <text:bibliography-mark text:identifier="BOX-LIME" text:bibliography-type="www" text:author="Olimex" text:title="BOX-LIME" text:year="2022" text:url="https://www.olimex.com/Products/OLinuXino/BOXES/BOX-LIME/">[7]</text:bibliography-mark></text:p>
          <text:list>
            <text:list-item>
              <text:p text:style-name="P30">Dimensions: 100 x 70 x 25 mm</text:p>
            </text:list-item>
            <text:list-item>
              <text:p text:style-name="P30"><text:span text:style-name="T8">Cost</text:span>: 8,00 € <text:span text:style-name="T8">+ VAT + Shipment</text:span></text:p>
            </text:list-item>
          </text:list>
        </text:list-item>
      </text:list>
      <text:h text:style-name="P18" text:outline-level="2"><text:bookmark-start text:name="__RefHeading___Toc1080_4264984513"/>Touch Screen<text:bookmark-end text:name="__RefHeading___Toc1080_4264984513"/></text:h>
      <text:list xml:id="list210218789064269" text:continue-numbering="true" text:style-name="L1">
        <text:list-item>
          <text:p text:style-name="P22"><text:span text:style-name="T8">Olimex </text:span>LCD-OLinuXino-5CTS <text:bibliography-mark text:identifier="LCD-OLinuXino-5CTS" text:bibliography-type="www" text:author="Olimex" text:title="LCD-OLinuXino-5CTS" text:year="2022" text:url="https://www.olimex.com/Products/OLinuXino/LCD/LCD-OLinuXino-5CTS/">[8]</text:bibliography-mark></text:p>
          <text:list>
            <text:list-item>
              <text:p text:style-name="P22">capacitive touch screen (multi-touch)</text:p>
            </text:list-item>
            <text:list-item>
              <text:p text:style-name="P22"><text:span text:style-name="T10">Screen: </text:span>5“, 800×480 <text:span text:style-name="T8">px</text:span></text:p>
            </text:list-item>
            <text:list-item>
              <text:p text:style-name="P22">Outline dimensions 120.7(H) X 76.3(V) X 3.0(D) mm</text:p>
            </text:list-item>
            <text:list-item>
              <text:p text:style-name="P22"><text:span text:style-name="T9">needs: </text:span>CABLE-40-40-10CM</text:p>
              <text:list>
                <text:list-item>
                  <text:p text:style-name="P30">0.05'' step cable for connecting a display, 40-pins, 10 cm long</text:p>
                </text:list-item>
                <text:list-item>
                  <text:p text:style-name="P31">3,00 €</text:p>
                </text:list-item>
              </text:list>
            </text:list-item>
            <text:list-item>
              <text:p text:style-name="P22"><text:span text:style-name="T9">Cost</text:span>: <text:span text:style-name="T4">40,00 € </text:span><text:span text:style-name="T9">+ VAT + Shipment</text:span></text:p>
            </text:list-item>
          </text:list>
        </text:list-item>
      </text:list>
      <text:h text:style-name="P18" text:outline-level="2"><text:bookmark-start text:name="__RefHeading___Toc1082_4264984513"/>USB <text:span text:style-name="T9">to </text:span>SERIAL CABLE<text:bookmark-end text:name="__RefHeading___Toc1082_4264984513"/></text:h>
      <text:list xml:id="list210218059719274" text:continue-numbering="true" text:style-name="L1">
        <text:list-item>
          <text:p text:style-name="P23"><text:span text:style-name="T9">Olimex </text:span>USB-SERIAL-F <text:bibliography-mark text:identifier="USB-SERIAL-F" text:bibliography-type="www" text:author="Olimex" text:title="USB to serial cable (female)" text:year="2022" text:url="https://www.olimex.com/Products/Components/Cables/USB-Serial-Cable/USB-SERIAL-F/">[9]</text:bibliography-mark></text:p>
          <text:list>
            <text:list-item>
              <text:p text:style-name="P23">for debugging on UART0 // BB-CH340T USB-serial converter</text:p>
            </text:list-item>
            <text:list-item>
              <text:p text:style-name="P23"><text:span text:style-name="T9">Cost</text:span>: <text:span text:style-name="T5">5,95 € </text:span><text:span text:style-name="T9">+ VAT + Shipment</text:span></text:p>
            </text:list-item>
          </text:list>
        </text:list-item>
      </text:list>
      <text:h text:style-name="P18" text:outline-level="2"><text:bookmark-start text:name="__RefHeading___Toc668_1560441823"/>WLAN<text:bookmark-end text:name="__RefHeading___Toc668_1560441823"/></text:h>
      <text:list xml:id="list210218681556914" text:continue-numbering="true" text:style-name="L1">
        <text:list-item>
          <text:p text:style-name="P24">USB-WLAN adapter:</text:p>
          <text:list>
            <text:list-item>
              <text:p text:style-name="P25">MOD-WIFI-R5370: 9,00 € <text:span text:style-name="T9">+ VAT + Shipment</text:span></text:p>
            </text:list-item>
          </text:list>
        </text:list-item>
      </text:list>
      <text:h text:style-name="P16" text:outline-level="1"><text:bookmark-start text:name="__RefHeading___Toc11797_4264984513"/>Operating System<text:bookmark-end text:name="__RefHeading___Toc11797_4264984513"/></text:h>
      <text:h text:style-name="P18" text:outline-level="2"><text:bookmark-start text:name="__RefHeading___Toc445_3024957567"/>Image<text:bookmark-end text:name="__RefHeading___Toc445_3024957567"/></text:h>
      <text:list xml:id="list1456926638" text:style-name="L3">
        <text:list-item>
          <text:p text:style-name="P32">Follow instruction from <text:span text:style-name="T11"><text:bibliography-mark text:identifier="A20OL2" text:bibliography-type="www" text:author="Olimex" text:title="A20-OLinuXino-LIME2" text:year="2022" text:url="https://www.olimex.com/Products/OLinuXino/A20/A20-OLinuXino-LIME2/open-source-hardware">[2]</text:bibliography-mark></text:span><text:span text:style-name="T11"><text:s/>&gt; </text:span>Software &gt; Olimex Linux Guide <text:bibliography-mark text:identifier="OlimexLinuxGuide" text:bibliography-type="manual" text:author="Olimex" text:title="Olimex Linux Guide" text:year="2022">[10]</text:bibliography-mark></text:p>
        </text:list-item>
        <text:list-item>
          <text:p text:style-name="P52"><text:span text:style-name="T23">Download from </text:span><text:a xlink:type="simple" xlink:href="https://images.olimex.com/release/a20/" text:style-name="Internet_20_link" text:visited-style-name="Visited_20_Internet_20_Link"><text:span text:style-name="T23">https://images.olimex.com/release/a20/</text:span></text:a><text:span text:style-name="T23"> </text:span></text:p>
        </text:list-item>
        <text:list-item>
          <text:p text:style-name="P32">Extract the file to img</text:p>
        </text:list-item>
        <text:list-item>
          <text:p text:style-name="P52"><text:span text:style-name="T23">Check md5sum: <text:line-break/></text:span><text:span text:style-name="Source_20_Text"><text:span text:style-name="T23">md5sum -c A20-OLinuXino-bullseye-base-20211223-102355.img.md5</text:span></text:span></text:p>
        </text:list-item>
        <text:list-item>
          <text:p text:style-name="P32">Put <text:span text:style-name="T12">(at least </text:span>4GB<text:span text:style-name="T12">)</text:span> <text:span text:style-name="T13">micro</text:span>SD card in your card reader <text:bibliography-mark text:identifier="WA20OL2" text:bibliography-type="www" text:author="Olimex Wiki" text:title="Wiki A20-OLinuXino-LIME2" text:year="2019" text:url="https://www.olimex.com/wiki/A20-OLinuXino-LIME2">[3]</text:bibliography-mark></text:p>
        </text:list-item>
        <text:list-item>
          <text:p text:style-name="P53"><text:span text:style-name="T23">Identify </text:span><text:span text:style-name="Source_20_Text"><text:span text:style-name="T23">dev/sdX</text:span></text:span></text:p>
        </text:list-item>
        <text:list-item>
          <text:p text:style-name="P33">Transfer image to microSD:</text:p>
          <text:list>
            <text:list-item>
              <text:p text:style-name="P33">either via Nautilus, right-click</text:p>
            </text:list-item>
            <text:list-item>
              <text:p text:style-name="P52"><text:span text:style-name="T24">or </text:span><text:span text:style-name="Source_20_Text"><text:span text:style-name="T23">dd if=a20_Lime2_debian_second_release.img of=/dev/sdX</text:span></text:span></text:p>
            </text:list-item>
          </text:list>
        </text:list-item>
      </text:list>
      <text:h text:style-name="P18" text:outline-level="2"><text:bookmark-start text:name="__RefHeading___Toc449_3024957567"/><text:soft-page-break/><text:span text:style-name="T14">Control</text:span> Computer<text:bookmark-end text:name="__RefHeading___Toc449_3024957567"/></text:h>
      <text:list xml:id="list1279619951" text:style-name="L4">
        <text:list-item>
          <text:p text:style-name="P54"><text:span text:style-name="T23">Install </text:span><text:span text:style-name="Source_20_Text"><text:span text:style-name="T23">putty</text:span></text:span></text:p>
          <text:list>
            <text:list-item>
              <text:p text:style-name="P34">plug in USB to serial adapter</text:p>
            </text:list-item>
            <text:list-item>
              <text:p text:style-name="P34">identify serial port name:</text:p>
              <text:list>
                <text:list-item>
                  <text:p text:style-name="P54"><text:span text:style-name="Source_20_Text"><text:span text:style-name="T23">ls -l /dev/serial/by-id</text:span></text:span></text:p>
                </text:list-item>
                <text:list-item>
                  <text:p text:style-name="P54"><text:span text:style-name="T23">name is e.g. </text:span><text:span text:style-name="Source_20_Text"><text:span text:style-name="T23">ttyUSB0</text:span></text:span></text:p>
                </text:list-item>
                <text:list-item>
                  <text:p text:style-name="P34">note: owner is root, must be called with sudo</text:p>
                </text:list-item>
              </text:list>
            </text:list-item>
          </text:list>
        </text:list-item>
      </text:list>
      <text:h text:style-name="P18" text:outline-level="2"><text:bookmark-start text:name="__RefHeading___Toc447_3024957567"/>Hardware for Installation<text:bookmark-end text:name="__RefHeading___Toc447_3024957567"/></text:h>
      <text:list xml:id="list1419839827" text:style-name="L5">
        <text:list-item>
          <text:p text:style-name="P35">Insert microSD-Card</text:p>
        </text:list-item>
        <text:list-item>
          <text:p text:style-name="P35">Connect Touch Screen with Cable</text:p>
        </text:list-item>
        <text:list-item>
          <text:p text:style-name="P35">Connect Serial to USB converter:</text:p>
          <text:list>
            <text:list-item>
              <text:p text:style-name="P35">GREEN RX line of the cable to TX line of the target board <text:span text:style-name="T14">(left)</text:span></text:p>
            </text:list-item>
            <text:list-item>
              <text:p text:style-name="P35">RED TX line of the cable to the RX line of the target board <text:span text:style-name="T14">(mid)</text:span></text:p>
            </text:list-item>
            <text:list-item>
              <text:p text:style-name="P35">BLUE wire to the target's GND line <text:span text:style-name="T14">(right)</text:span></text:p>
            </text:list-item>
          </text:list>
        </text:list-item>
        <text:list-item>
          <text:p text:style-name="P36">Connect LAN cable to router</text:p>
        </text:list-item>
        <text:list-item>
          <text:p text:style-name="P36">Connect and power on HDMI TV</text:p>
        </text:list-item>
        <text:list-item>
          <text:p text:style-name="P36">Connect USB hub with keyboard and mouse</text:p>
        </text:list-item>
      </text:list>
      <text:h text:style-name="P18" text:outline-level="2"><text:bookmark-start text:name="__RefHeading___Toc6416_72603150"/>Installation <text:span text:style-name="T20">of Operating System</text:span><text:bookmark-end text:name="__RefHeading___Toc6416_72603150"/></text:h>
      <text:list xml:id="list371989313" text:style-name="L6">
        <text:list-item>
          <text:p text:style-name="P37">Connect Serial to USB convert to control computer</text:p>
        </text:list-item>
        <text:list-item>
          <text:p text:style-name="P56"><text:span text:style-name="T23">Start </text:span><text:span text:style-name="Source_20_Text"><text:span text:style-name="T23">putty</text:span></text:span><text:span text:style-name="T23"> as sudo</text:span></text:p>
        </text:list-item>
      </text:list>
      <text:list xml:id="list2212870260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23">connection type: </text:span><text:span text:style-name="Source_20_Text"><text:span text:style-name="T23">serial</text:span></text:span></text:p>
                    </text:list-item>
                    <text:list-item>
                      <text:p text:style-name="P58"><text:span text:style-name="T25">serial line: </text:span><text:span text:style-name="Source_20_Text"><text:span text:style-name="T23">/dev/ttyUSB0</text:span></text:span></text:p>
                    </text:list-item>
                    <text:list-item>
                      <text:p text:style-name="P57"><text:span text:style-name="T23">settings: </text:span><text:span text:style-name="Source_20_Text"><text:span text:style-name="T23">115200</text:span></text:span><text:span text:style-name="T23"> baud, 8-N-1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10218764724305" text:continue-list="list371989313" text:style-name="L6">
        <text:list-item>
          <text:p text:style-name="P37">Power on the board</text:p>
        </text:list-item>
      </text:list>
      <text:list xml:id="list210218632717766" text:continue-list="list2212870260" text:style-name="List_20_1">
        <text:list-item>
          <text:list>
            <text:list-item>
              <text:list>
                <text:list-item>
                  <text:list>
                    <text:list-item>
                      <text:p text:style-name="P38">Installation starts</text:p>
                    </text:list-item>
                    <text:list-item>
                      <text:p text:style-name="P39">XFCE is automatically started on HDMI screen</text:p>
                    </text:list-item>
                  </text:list>
                </text:list-item>
              </text:list>
            </text:list-item>
          </text:list>
        </text:list-item>
      </text:list>
      <text:list xml:id="list210217228256055" text:continue-list="list210218764724305" text:style-name="L6">
        <text:list-item>
          <text:p text:style-name="P56"><text:span text:style-name="T23">Log in: The default username is </text:span><text:span text:style-name="Source_20_Text"><text:span text:style-name="T23">root</text:span></text:span><text:span text:style-name="T23"> and the default password is </text:span><text:span text:style-name="Source_20_Text"><text:span text:style-name="T23">olimex</text:span></text:span><text:span text:style-name="T23">. </text:span></text:p>
        </text:list-item>
        <text:list-item>
          <text:p text:style-name="P40">Restart </text:p>
        </text:list-item>
        <text:list-item>
          <text:p text:style-name="P37">Upgrade system <text:span text:style-name="T15">(aptitude already pre-installed)</text:span>:</text:p>
          <text:list>
            <text:list-item>
              <text:p text:style-name="P56"><text:span text:style-name="Source_20_Text"><text:span text:style-name="T23">apt update</text:span></text:span></text:p>
            </text:list-item>
            <text:list-item>
              <text:p text:style-name="P55"><text:span text:style-name="Source_20_Text"><text:span text:style-name="T26">apt upgrade</text:span></text:span></text:p>
            </text:list-item>
          </text:list>
        </text:list-item>
        <text:list-item>
          <text:p text:style-name="P41">Set locales: </text:p>
        </text:list-item>
      </text:list>
      <text:list xml:id="list2173601869" text:style-name="L7">
        <text:list-item>
          <text:list>
            <text:list-item>
              <text:p text:style-name="P60"><text:span text:style-name="T23">for GUI: </text:span><text:span text:style-name="Source_20_Text"><text:span text:style-name="T23">sudo dpkg-reconfigure locales </text:span></text:span></text:p>
            </text:list-item>
            <text:list-item>
              <text:p text:style-name="P59"><text:span text:style-name="T27">for keyboard: </text:span><text:span text:style-name="T28">temporarily</text:span><text:span text:style-name="T30">: </text:span><text:span text:style-name="Source_20_Text"><text:span text:style-name="T30">setxkbmap -</text:span></text:span><text:span text:style-name="Source_20_Text"><text:span text:style-name="T28">layout de</text:span></text:span><text:span text:style-name="T28"><text:line-break/></text:span><text:a xlink:type="simple" xlink:href="https://wiki.archlinux.org/title/Xorg/Keyboard_configuration#Using_localectl" text:style-name="Internet_20_link" text:visited-style-name="Visited_20_Internet_20_Link"><text:span text:style-name="T28">https://wiki.archlinux.org/title/Xorg/Keyboard_configuration#Using_localectl</text:span></text:a><text:span text:style-name="T28"> : <text:line-break/></text:span><text:span text:style-name="Source_20_Text"><text:span text:style-name="T28">localectl --no-convert set-x11-keymap </text:span></text:span><text:span text:style-name="Source_20_Text"><text:span text:style-name="T29">de</text:span></text:span></text:p>
            </text:list-item>
          </text:list>
        </text:list-item>
      </text:list>
      <text:h text:style-name="P16" text:outline-level="1"><text:bookmark-start text:name="__RefHeading___Toc615_4262609188"/>Additional Hardware<text:bookmark-end text:name="__RefHeading___Toc615_4262609188"/></text:h>
      <text:list xml:id="list2714279436" text:style-name="L8">
        <text:list-item>
          <text:p text:style-name="P42">WLAN</text:p>
        </text:list-item>
      </text:list>
      <text:list xml:id="list1188937177" text:style-name="L9">
        <text:list-item>
          <text:list>
            <text:list-item>
              <text:p text:style-name="P44"><text:span text:style-name="T19">Plug in</text:span> WLAN adapter</text:p>
            </text:list-item>
            <text:list-item>
              <text:p text:style-name="P44"><text:soft-page-break/>in XFCE “<text:span text:style-name="T16">Settings &gt; Advanced Network Configuration”</text:span></text:p>
              <text:list>
                <text:list-item>
                  <text:p text:style-name="P43">add LAN and WLAN connection</text:p>
                </text:list-item>
                <text:list-item>
                  <text:p text:style-name="P45"><text:span text:style-name="T16">note </text:span><text:span text:style-name="T19">IP-</text:span><text:span text:style-name="T16">Address</text:span></text:p>
                </text:list-item>
              </text:list>
            </text:list-item>
            <text:list-item>
              <text:p text:style-name="P43"><text:span text:style-name="T17">detach</text:span> LAN cable</text:p>
            </text:list-item>
          </text:list>
        </text:list-item>
      </text:list>
      <text:list xml:id="list210217680774424" text:continue-list="list2173601869" text:style-name="L7">
        <text:list-item>
          <text:p text:style-name="P46">SSH access</text:p>
          <text:list>
            <text:list-item>
              <text:p text:style-name="P47">disconnect putty</text:p>
            </text:list-item>
            <text:list-item>
              <text:p text:style-name="P47">ssh olimex@&lt;local address&gt;</text:p>
            </text:list-item>
          </text:list>
        </text:list-item>
        <text:list-item>
          <text:p text:style-name="P48">Enable <text:span text:style-name="T19">5”</text:span> screen</text:p>
          <text:list>
            <text:list-item>
              <text:p text:style-name="P48">run script <text:span text:style-name="Source_20_Text">olinuxino-display</text:span></text:p>
            </text:list-item>
            <text:list-item>
              <text:p text:style-name="P48">detach HDMI screen cable</text:p>
            </text:list-item>
            <text:list-item>
              <text:p text:style-name="P48">restart</text:p>
            </text:list-item>
          </text:list>
        </text:list-item>
      </text:list>
      <text:h text:style-name="P17" text:outline-level="1"><text:bookmark-start text:name="__RefHeading___Toc801_2376388893"/>Ports<text:bookmark-end text:name="__RefHeading___Toc801_2376388893"/></text:h>
      <text:p text:style-name="P12"><text:span text:style-name="T31">B</text:span><text:span text:style-name="T23">rainstorming:</text:span></text:p>
      <text:h text:style-name="Heading_20_2" text:outline-level="2"><text:bookmark-start text:name="__RefHeading___Toc803_2376388893"/><text:span text:style-name="T31">G</text:span><text:span text:style-name="T23">PIO</text:span><text:bookmark-end text:name="__RefHeading___Toc803_2376388893"/></text:h>
      <text:p text:style-name="P11"><text:span text:style-name="T23">see </text:span><text:span text:style-name="T23"><text:bibliography-mark text:identifier=" pyA20Lime2" text:bibliography-type="www" text:author="pypi" text:title=" pyA20Lime2 0.2.1 " text:year="2015" text:url="https://pypi.org/project/pyA20Lime2/">[11]</text:bibliography-mark></text:span></text:p>
      <text:list xml:id="list4233099220" text:style-name="L10">
        <text:list-item>
          <text:p text:style-name="P61">Configuration: input | output</text:p>
        </text:list-item>
      </text:list>
      <text:list xml:id="list3704036658" text:style-name="L11">
        <text:list-item>
          <text:p text:style-name="P62">pull-up: pull-up | pull-down</text:p>
        </text:list-item>
        <text:list-item>
          <text:p text:style-name="P62">high <text:s/>| low</text:p>
        </text:list-item>
      </text:list>
      <text:h text:style-name="Heading_20_2" text:outline-level="2"><text:bookmark-start text:name="__RefHeading___Toc805_2376388893"/>I2C<text:bookmark-end text:name="__RefHeading___Toc805_2376388893"/></text:h>
      <text:list xml:id="list3258571668" text:style-name="L12">
        <text:list-item>
          <text:p text:style-name="P63"><text:span text:style-name="T23">Statu</text:span>s: </text:p>
          <text:list>
            <text:list-item>
              <text:p text:style-name="P63">init | not yet init</text:p>
            </text:list-item>
            <text:list-item>
              <text:p text:style-name="P63">op<text:span text:style-name="T23">en | close</text:span></text:p>
            </text:list-item>
          </text:list>
        </text:list-item>
      </text:list>
      <text:h text:style-name="Heading_20_2" text:outline-level="2"><text:bookmark-start text:name="__RefHeading___Toc807_2376388893"/>SPI<text:bookmark-end text:name="__RefHeading___Toc807_2376388893"/></text:h>
      <text:list xml:id="list1156594484" text:style-name="L13">
        <text:list-item>
          <text:p text:style-name="P64">Status: open | <text:span text:style-name="T34">closed</text:span></text:p>
        </text:list-item>
      </text:list>
      <text:h text:style-name="P16" text:outline-level="1"><text:bookmark-start text:name="__RefHeading___Toc653_4262609188"/>Software<text:bookmark-end text:name="__RefHeading___Toc653_4262609188"/></text:h>
      <text:p text:style-name="P5">Concept: The interface shall be controlled <text:span text:style-name="T36">via</text:span> a small (5”) touch screen. Basis will be dire<text:span text:style-name="T22">c</text:span>t access to the I/O ports (digital, analog, CAN etc.) with simple setting and reading of values. </text:p>
      <text:p text:style-name="P5">On top of this <text:span text:style-name="T22">basis,</text:span> layers can be placed. A layer represents an application with a set of I/Os. In these layers the I/Os will be controlled in their function, e.g. closing a valve or reading a temperature. Layers shall be easy to develop and to add, e.g. as plug-ins, without tempering with the basic software. </text:p>
      <text:p text:style-name="P5">Layers <text:span text:style-name="T21">can be stacked, e.g. a layer like “temperature controlling” can make use of layers below like “thermometer” and “valve control”.</text:span></text:p>
      <text:p text:style-name="P7">The layers can be selected with a layer button (which opens a selection screen).</text:p>
      <text:p text:style-name="P7">Another button shall provide access to application specific data, such as “about”. </text:p>
      <text:p text:style-name="P7"><text:soft-page-break/>These two buttons shall be omnipresent, e.g. in the title bar. The rest of the screen shall be freely adjustable in the layers.</text:p>
      <text:h text:style-name="P18" text:outline-level="2"><text:bookmark-start text:name="__RefHeading___Toc655_4262609188"/>Development Environment<text:bookmark-end text:name="__RefHeading___Toc655_4262609188"/></text:h>
      <text:list xml:id="list612732760" text:style-name="L14">
        <text:list-item>
          <text:p text:style-name="P49">GUI <text:span text:style-name="T22">development </text:span>via GTK: GLADE</text:p>
          <text:list>
            <text:list-item>
              <text:p text:style-name="P50">GTK tutorial: <text:a xlink:type="simple" xlink:href="https://python-gtk-3-tutorial.readthedocs.io/en/latest/" text:style-name="Internet_20_link" text:visited-style-name="Visited_20_Internet_20_Link">https://python-gtk-3-tutorial.readthedocs.io/en/latest/</text:a> </text:p>
            </text:list-item>
            <text:list-item>
              <text:p text:style-name="P50">Python API reference: <text:a xlink:type="simple" xlink:href="https://lazka.github.io/pgi-docs/" text:style-name="Internet_20_link" text:visited-style-name="Visited_20_Internet_20_Link">https://lazka.github.io/pgi-docs/</text:a> </text:p>
            </text:list-item>
          </text:list>
        </text:list-item>
        <text:list-item>
          <text:p text:style-name="P49">IDE: <text:span text:style-name="T36">GeAny</text:span></text:p>
        </text:list-item>
      </text:list>
      <text:p text:style-name="P3"/>
      <text:bibliography text:style-name="Sect2" text:protected="true" text:name="Literaturverzeichnis1">
        <text:bibliography-source>
          <text:index-title-template text:style-name="Bibliography_20_Heading">Reference List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style-name="Internet_20_link"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2" text:name="Literaturverzeichnis1_Head">
            <text:p text:style-name="Bibliography_20_Heading">Reference List</text:p>
          </text:index-title>
          <text:p text:style-name="P8">1: Olimex, OLinuXino - Industrial Linux SBC - Open Source Hardware Boards, 2022, <text:a xlink:type="simple" xlink:href="https://www.olimex.com/Products/OLinuXino/open-source-hardware" text:style-name="Internet_20_link" text:visited-style-name="Internet_20_link"><text:span text:style-name="Internet_20_link">https://www.olimex.com/Products/OLinuXino/open-source-hardware</text:span></text:a></text:p>
          <text:p text:style-name="P8">2: Olimex, A20-OLinuXino-LIME2, 2022, <text:a xlink:type="simple" xlink:href="https://www.olimex.com/Products/OLinuXino/A20/A20-OLinuXino-LIME2/open-source-hardware" text:style-name="Internet_20_link" text:visited-style-name="Internet_20_link"><text:span text:style-name="Internet_20_link">https://www.olimex.com/Products/OLinuXino/A20/A20-OLinuXino-LIME2/open-source-hardware</text:span></text:a></text:p>
          <text:p text:style-name="P8">3: Olimex Wiki, Wiki A20-OLinuXino-LIME2, 2019, <text:a xlink:type="simple" xlink:href="https://www.olimex.com/wiki/A20-OLinuXino-LIME2" text:style-name="Internet_20_link" text:visited-style-name="Internet_20_link"><text:span text:style-name="Internet_20_link">https://www.olimex.com/wiki/A20-OLinuXino-LIME2</text:span></text:a></text:p>
          <text:p text:style-name="P8">4: Olimex, OLinuXino LCD Selection Guide, 2020</text:p>
          <text:p text:style-name="P8">5: OLimex, LIME2-SHIELD User Manual, 2020</text:p>
          <text:p text:style-name="P8">6: Olimex, SY1005E, 2022, <text:a xlink:type="simple" xlink:href="https://www.olimex.com/Products/Power/SY1005E/" text:style-name="Internet_20_link" text:visited-style-name="Internet_20_link"><text:span text:style-name="Internet_20_link">https://www.olimex.com/Products/Power/SY1005E/</text:span></text:a></text:p>
          <text:p text:style-name="P8">7: Olimex, BOX-LIME, 2022, <text:a xlink:type="simple" xlink:href="https://www.olimex.com/Products/OLinuXino/BOXES/BOX-LIME/" text:style-name="Internet_20_link" text:visited-style-name="Internet_20_link"><text:span text:style-name="Internet_20_link">https://www.olimex.com/Products/OLinuXino/BOXES/BOX-LIME/</text:span></text:a></text:p>
          <text:p text:style-name="P8">8: Olimex, LCD-OLinuXino-5CTS, 2022, <text:a xlink:type="simple" xlink:href="https://www.olimex.com/Products/OLinuXino/LCD/LCD-OLinuXino-5CTS/" text:style-name="Internet_20_link" text:visited-style-name="Internet_20_link"><text:span text:style-name="Internet_20_link">https://www.olimex.com/Products/OLinuXino/LCD/LCD-OLinuXino-5CTS/</text:span></text:a></text:p>
          <text:p text:style-name="P8">9: Olimex, USB to serial cable (female), 2022, <text:a xlink:type="simple" xlink:href="https://www.olimex.com/Products/Components/Cables/USB-Serial-Cable/USB-SERIAL-F/" text:style-name="Internet_20_link" text:visited-style-name="Internet_20_link"><text:span text:style-name="Internet_20_link">https://www.olimex.com/Products/Components/Cables/USB-Serial-Cable/USB-SERIAL-F/</text:span></text:a></text:p>
          <text:p text:style-name="P8">10: Olimex, Olimex Linux Guide, 2022</text:p>
          <text:p text:style-name="P8">11: pypi, <text:s/>pyA20Lime2 0.2.1 , 2015, <text:a xlink:type="simple" xlink:href="https://pypi.org/project/pyA20Lime2/" text:style-name="Internet_20_link" text:visited-style-name="Internet_20_link"><text:span text:style-name="Internet_20_link">https://pypi.org/project/pyA20Lime2/</text:span></text:a></text:p>
        </text:index-body>
      </text:bibliography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.499cm" fo:margin-right="0cm" fo:text-indent="-0.499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6b05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  <number:date-style style:name="N46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tab/><text:span text:style-name="MT1">Version: </text:span><text:span text:style-name="MT1"><text:modification-date style:data-style-name="N46">16. March 2022</text:modification-date></text:span><text:tab/><text:span text:style-name="MT1">Page: </text:span><text:span text:style-name="MT1"><text:page-number text:select-page="current">5</text:page-number></text:span><text:span text:style-name="MT1"><text:s/>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7T20:20:58.570214220</meta:creation-date>
    <dc:date>2022-03-16T21:02:16.766896266</dc:date>
    <meta:editing-duration>PT8H59M4S</meta:editing-duration>
    <meta:editing-cycles>52</meta:editing-cycles>
    <meta:generator>LibreOffice/7.3.1.3$Linux_X86_64 LibreOffice_project/30$Build-3</meta:generator>
    <meta:document-statistic meta:table-count="0" meta:image-count="0" meta:object-count="0" meta:page-count="5" meta:paragraph-count="161" meta:word-count="983" meta:character-count="6071" meta:non-whitespace-character-count="5350"/>
  </office:meta>
</office:document-meta>
</file>